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Normálny" style:family="paragraph">
      <style:text-properties fo:color="#BFBFBF"/>
    </style:style>
    <style:style style:name="T4" style:parent-style-name="Predvolenépísmoodseku" style:family="text">
      <style:text-properties style:language-asian="sk" style:country-asian="SK"/>
    </style:style>
    <style:style style:name="P5" style:parent-style-name="Normálny" style:family="paragraph">
      <style:text-properties fo:color="#BFBFBF"/>
    </style:style>
    <style:style style:name="T6" style:parent-style-name="Predvolenépísmoodseku" style:family="text">
      <style:text-properties style:language-asian="sk" style:country-asian="SK"/>
    </style:style>
    <style:style style:name="P7" style:parent-style-name="Normálny" style:family="paragraph">
      <style:text-properties fo:font-size="9pt" style:font-size-asian="9pt" style:font-size-complex="9pt"/>
    </style:style>
    <style:style style:name="T8" style:parent-style-name="Predvolenépísmoodseku" style:family="text">
      <style:text-properties style:language-asian="sk" style:country-asian="SK"/>
    </style:style>
    <style:style style:name="P9" style:parent-style-name="Normálny" style:family="paragraph">
      <style:text-properties fo:font-size="9pt" style:font-size-asian="9pt" style:font-size-complex="9pt"/>
    </style:style>
    <style:style style:name="T10" style:parent-style-name="Predvolenépísmoodseku" style:family="text">
      <style:text-properties style:language-asian="sk" style:country-asian="SK"/>
    </style:style>
    <style:style style:name="P11" style:parent-style-name="Normálny" style:family="paragraph">
      <style:text-properties fo:font-size="9pt" style:font-size-asian="9pt" style:font-size-complex="9pt"/>
    </style:style>
    <style:style style:name="T12" style:parent-style-name="Predvolenépísmoodseku" style:family="text">
      <style:text-properties style:language-asian="sk" style:country-asian="SK"/>
    </style:style>
    <style:style style:name="P13" style:parent-style-name="Normálny" style:family="paragraph">
      <style:text-properties fo:font-size="9pt" style:font-size-asian="9pt" style:font-size-complex="9pt"/>
    </style:style>
    <style:style style:name="T14" style:parent-style-name="Predvolenépísmoodseku" style:family="text">
      <style:text-properties style:language-asian="sk" style:country-asian="SK"/>
    </style:style>
    <style:style style:name="P15" style:parent-style-name="Normálny" style:family="paragraph">
      <style:text-properties fo:font-size="9pt" style:font-size-asian="9pt" style:font-size-complex="9pt"/>
    </style:style>
    <style:style style:name="T16" style:parent-style-name="Predvolenépísmoodseku" style:family="text">
      <style:text-properties style:language-asian="sk" style:country-asian="SK"/>
    </style:style>
    <style:style style:name="P17" style:parent-style-name="Normálny" style:family="paragraph">
      <style:text-properties fo:font-size="9pt" style:font-size-asian="9pt" style:font-size-complex="9pt"/>
    </style:style>
    <style:style style:name="T18" style:parent-style-name="Predvolenépísmoodseku" style:family="text">
      <style:text-properties style:language-asian="sk" style:country-asian="SK"/>
    </style:style>
    <style:style style:name="P19" style:parent-style-name="Normálny" style:family="paragraph">
      <style:text-properties fo:font-size="9pt" style:font-size-asian="9pt" style:font-size-complex="9pt"/>
    </style:style>
    <style:style style:name="T20" style:parent-style-name="Predvolenépísmoodseku" style:family="text">
      <style:text-properties style:language-asian="sk" style:country-asian="SK"/>
    </style:style>
    <style:style style:name="P21" style:parent-style-name="Normálny" style:family="paragraph">
      <style:text-properties fo:font-size="9pt" style:font-size-asian="9pt" style:font-size-complex="9pt"/>
    </style:style>
    <style:style style:name="T22" style:parent-style-name="Predvolenépísmoodseku" style:family="text">
      <style:text-properties style:language-asian="sk" style:country-asian="SK"/>
    </style:style>
    <style:style style:name="P23" style:parent-style-name="Normálny" style:family="paragraph">
      <style:text-properties fo:font-size="9pt" style:font-size-asian="9pt" style:font-size-complex="9pt"/>
    </style:style>
    <style:style style:name="T24" style:parent-style-name="Predvolenépísmoodseku" style:family="text">
      <style:text-properties style:language-asian="sk" style:country-asian="SK"/>
    </style:style>
    <style:style style:name="P25" style:parent-style-name="Normálny" style:family="paragraph">
      <style:text-properties fo:font-size="9pt" style:font-size-asian="9pt" style:font-size-complex="9pt"/>
    </style:style>
    <style:style style:name="T26" style:parent-style-name="Predvolenépísmoodseku" style:family="text">
      <style:text-properties style:language-asian="sk" style:country-asian="SK"/>
    </style:style>
    <style:style style:name="P27" style:parent-style-name="Normálny" style:family="paragraph">
      <style:text-properties fo:font-size="9pt" style:font-size-asian="9pt" style:font-size-complex="9pt"/>
    </style:style>
    <style:style style:name="T28" style:parent-style-name="Predvolenépísmoodseku" style:family="text">
      <style:text-properties style:language-asian="sk" style:country-asian="SK"/>
    </style:style>
    <style:style style:name="P29" style:parent-style-name="Normálny" style:family="paragraph">
      <style:text-properties fo:font-size="9pt" style:font-size-asian="9pt" style:font-size-complex="9pt"/>
    </style:style>
    <style:style style:name="T30" style:parent-style-name="Predvolenépísmoodseku" style:family="text">
      <style:text-properties style:language-asian="sk" style:country-asian="SK"/>
    </style:style>
    <style:style style:name="P31" style:parent-style-name="Normálny" style:family="paragraph">
      <style:text-properties fo:font-size="9pt" style:font-size-asian="9pt" style:font-size-complex="9pt"/>
    </style:style>
    <style:style style:name="T32" style:parent-style-name="Predvolenépísmoodseku" style:family="text">
      <style:text-properties style:language-asian="sk" style:country-asian="SK"/>
    </style:style>
    <style:style style:name="P33" style:parent-style-name="Normálny" style:family="paragraph">
      <style:text-properties fo:font-size="9pt" style:font-size-asian="9pt" style:font-size-complex="9pt"/>
    </style:style>
    <style:style style:name="T34" style:parent-style-name="Predvolenépísmoodseku" style:family="text">
      <style:text-properties style:language-asian="sk" style:country-asian="SK"/>
    </style:style>
    <style:style style:name="P35" style:parent-style-name="Normálny" style:family="paragraph">
      <style:text-properties fo:font-size="9pt" style:font-size-asian="9pt" style:font-size-complex="9pt"/>
    </style:style>
    <style:style style:name="T36" style:parent-style-name="Predvolenépísmoodseku" style:family="text">
      <style:text-properties style:language-asian="sk" style:country-asian="SK"/>
    </style:style>
    <style:style style:name="P37" style:parent-style-name="Normálny" style:family="paragraph">
      <style:text-properties fo:font-size="9pt" style:font-size-asian="9pt" style:font-size-complex="9pt"/>
    </style:style>
    <style:style style:name="T38" style:parent-style-name="Predvolenépísmoodseku" style:family="text">
      <style:text-properties style:language-asian="sk" style:country-asian="SK"/>
    </style:style>
    <style:style style:name="P39" style:parent-style-name="Normálny" style:family="paragraph">
      <style:text-properties fo:font-size="9pt" style:font-size-asian="9pt" style:font-size-complex="9pt"/>
    </style:style>
    <style:style style:name="T40" style:parent-style-name="Predvolenépísmoodseku" style:family="text">
      <style:text-properties style:language-asian="sk" style:country-asian="SK"/>
    </style:style>
    <style:style style:name="P41" style:parent-style-name="Normálny" style:family="paragraph">
      <style:text-properties fo:font-size="9pt" style:font-size-asian="9pt" style:font-size-complex="9pt"/>
    </style:style>
    <style:style style:name="T42" style:parent-style-name="Predvolenépísmoodseku" style:family="text">
      <style:text-properties style:language-asian="sk" style:country-asian="SK"/>
    </style:style>
    <style:style style:name="P43" style:parent-style-name="Normálny" style:family="paragraph">
      <style:text-properties fo:font-size="9pt" style:font-size-asian="9pt" style:font-size-complex="9pt"/>
    </style:style>
    <style:style style:name="T44" style:parent-style-name="Predvolenépísmoodseku" style:family="text">
      <style:text-properties style:language-asian="sk" style:country-asian="SK"/>
    </style:style>
    <style:style style:name="P45" style:parent-style-name="Normálny" style:family="paragraph">
      <style:text-properties fo:font-size="9pt" style:font-size-asian="9pt" style:font-size-complex="9pt"/>
    </style:style>
    <style:style style:name="T46" style:parent-style-name="Predvolenépísmoodseku" style:family="text">
      <style:text-properties style:language-asian="sk" style:country-asian="SK"/>
    </style:style>
    <style:style style:name="T47" style:parent-style-name="Predvolenépísmoodseku" style:family="text">
      <style:text-properties style:language-asian="sk" style:country-asian="SK"/>
    </style:style>
    <style:style style:name="T48" style:parent-style-name="Predvolenépísmoodseku" style:family="text">
      <style:text-properties style:language-asian="sk" style:country-asian="SK"/>
    </style:style>
    <style:style style:name="T49" style:parent-style-name="Predvolenépísmoodseku" style:family="text">
      <style:text-properties style:language-asian="sk" style:country-asian="SK"/>
    </style:style>
    <style:style style:name="T50" style:parent-style-name="Predvolenépísmoodseku" style:family="text">
      <style:text-properties style:language-asian="sk" style:country-asian="SK"/>
    </style:style>
    <style:style style:name="T51" style:parent-style-name="Predvolenépísmoodseku" style:family="text">
      <style:text-properties style:language-asian="sk" style:country-asian="SK"/>
    </style:style>
    <style:style style:name="T52" style:parent-style-name="Predvolenépísmoodseku" style:family="text">
      <style:text-properties style:language-asian="sk" style:country-asian="SK"/>
    </style:style>
    <style:style style:name="T53" style:parent-style-name="Predvolenépísmoodseku" style:family="text">
      <style:text-properties style:language-asian="sk" style:country-asian="SK"/>
    </style:style>
    <style:style style:name="T54" style:parent-style-name="Predvolenépísmoodseku" style:family="text">
      <style:text-properties style:language-asian="sk" style:country-asian="SK"/>
    </style:style>
    <style:style style:family="graphic" style:name="a27" style:parent-style-name="Graphics">
      <style:graphic-properties fo:min-width="0.21736in" fo:min-height="2.84861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1597in" fo:min-height="0.89653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52292in" fo:min-height="2.84861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21597in" fo:min-height="0.89653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26181in" fo:min-height="2.84861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21597in" fo:min-height="0.89653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1597in" fo:min-height="1.47708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1597in" fo:min-height="0.72431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21597in" fo:min-height="0.89653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21597in" fo:min-height="2.59514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8125in" fo:min-height="1.89722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21597in" fo:min-height="2.20972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4.40833in" fo:min-height="3.37153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21597in" fo:min-height="2.59514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4.40833in" fo:min-height="3.37153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1597in" fo:min-height="0.25486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1597in" fo:min-height="0.25486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1597in" fo:min-height="0.25486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1597in" fo:min-height="0.25486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1597in" fo:min-height="0.72431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0347in" fo:min-height="1.47708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1597in" fo:min-height="0.89653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1597in" fo:min-height="0.89653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min-width="0.21597in" fo:min-height="2.59514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21597in" fo:min-height="2.59514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26181in" fo:min-height="2.84861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93125in" fo:min-height="2.84861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26181in" fo:min-height="2.84861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26181in" fo:min-height="2.84861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50903in" fo:min-height="2.84861in" fo:wrap-option="wrap" fo:border="0.01042in solid #d8d8d8" fo:padding-top="0.03937in" fo:padding-bottom="0.03937in" fo:padding-left="0.01969in" fo:padding-right="0.0196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74624" draw:id="id0" draw:style-name="a0" draw:name="Text Box 36" text:anchor-type="paragraph" svg:x="3.49097in" svg:y="1.48611in" svg:width="3.37153in" svg:height="4.40833in" style:rel-width="scale" style:rel-height="scale"><draw:text-box><text:p text:style-name="P3">Sem vložiť foto</text:p><text:p text:style-name="Normálny"/></draw:text-box><svg:desc/></draw:frame></text:span><text:span text:style-name="T4"><draw:frame draw:z-index="251673600" draw:id="id1" draw:style-name="a1" draw:name="Text Box 35" text:anchor-type="paragraph" svg:x="3.49097in" svg:y="6.09236in" svg:width="3.37153in" svg:height="4.40833in" style:rel-width="scale" style:rel-height="scale"><draw:text-box><text:p text:style-name="P5">Sem vložiť foto</text:p><text:p text:style-name="Normálny"/></draw:text-box><svg:desc/></draw:frame></text:span><text:span text:style-name="T6"><draw:frame draw:z-index="251671552" draw:id="id2" draw:style-name="a2" draw:name="Text Box 33" text:anchor-type="paragraph" svg:x="2.76944in" svg:y="9.98125in" svg:width="0.25486in" svg:height="0.21597in" style:rel-width="scale" style:rel-height="scale"><draw:text-box><text:p text:style-name="P7"/></draw:text-box><svg:desc/></draw:frame></text:span><text:span text:style-name="T8"><draw:frame draw:z-index="251670528" draw:id="id3" draw:style-name="a3" draw:name="Text Box 32" text:anchor-type="paragraph" svg:x="1.98056in" svg:y="9.98125in" svg:width="0.25486in" svg:height="0.21597in" style:rel-width="scale" style:rel-height="scale"><draw:text-box><text:p text:style-name="P9"/></draw:text-box><svg:desc/></draw:frame></text:span><text:span text:style-name="T10"><draw:frame draw:z-index="251669504" draw:id="id4" draw:style-name="a4" draw:name="Text Box 31" text:anchor-type="paragraph" svg:x="1.92847in" svg:y="9.22917in" svg:width="0.25486in" svg:height="0.21597in" style:rel-width="scale" style:rel-height="scale"><draw:text-box><text:p text:style-name="P11"/></draw:text-box><svg:desc/></draw:frame></text:span><text:span text:style-name="T12"><draw:frame draw:z-index="251668480" draw:id="id5" draw:style-name="a5" draw:name="Text Box 30" text:anchor-type="paragraph" svg:x="1.92847in" svg:y="8.98611in" svg:width="0.25486in" svg:height="0.21597in" style:rel-width="scale" style:rel-height="scale"><draw:text-box><text:p text:style-name="P13"/></draw:text-box><svg:desc/></draw:frame></text:span><text:span text:style-name="T14"><draw:frame draw:z-index="251667456" draw:id="id6" draw:style-name="a6" draw:name="Text Box 29" text:anchor-type="paragraph" svg:x="2.5875in" svg:y="8.52292in" svg:width="0.72431in" svg:height="0.21597in" style:rel-width="scale" style:rel-height="scale"><draw:text-box><text:p text:style-name="P15"/></draw:text-box><svg:desc/></draw:frame></text:span><text:span text:style-name="T16"><draw:frame draw:z-index="251666432" draw:id="id7" draw:style-name="a7" draw:name="Text Box 27" text:anchor-type="paragraph" svg:x="0.34375in" svg:y="10.19722in" svg:width="1.47708in" svg:height="0.40347in" style:rel-width="scale" style:rel-height="scale"><draw:text-box><text:p text:style-name="P17"/></draw:text-box><svg:desc/></draw:frame></text:span><text:span text:style-name="T18"><draw:frame draw:z-index="251665408" draw:id="id8" draw:style-name="a8" draw:name="Text Box 26" text:anchor-type="paragraph" svg:x="0.90139in" svg:y="9.83958in" svg:width="0.89653in" svg:height="0.21597in" style:rel-width="scale" style:rel-height="scale"><draw:text-box><text:p text:style-name="P19"/></draw:text-box><svg:desc/></draw:frame></text:span><text:span text:style-name="T20"><draw:frame draw:z-index="251664384" draw:id="id9" draw:style-name="a9" draw:name="Text Box 25" text:anchor-type="paragraph" svg:x="0.90139in" svg:y="9.58264in" svg:width="0.89653in" svg:height="0.21597in" style:rel-width="scale" style:rel-height="scale"><draw:text-box><text:p text:style-name="P21"/></draw:text-box><svg:desc/></draw:frame></text:span><text:span text:style-name="T22"><draw:frame draw:z-index="251663360" draw:id="id10" draw:style-name="a10" draw:name="Text Box 24" text:anchor-type="paragraph" svg:x="0.90139in" svg:y="9.32083in" svg:width="0.89653in" svg:height="0.21597in" style:rel-width="scale" style:rel-height="scale"><draw:text-box><text:p text:style-name="P23"/></draw:text-box><svg:desc/></draw:frame></text:span><text:span text:style-name="T24"><draw:frame draw:z-index="251662336" draw:id="id11" draw:style-name="a11" draw:name="Text Box 23" text:anchor-type="paragraph" svg:x="0.90139in" svg:y="9.05486in" svg:width="0.89653in" svg:height="0.21597in" style:rel-width="scale" style:rel-height="scale"><draw:text-box><text:p text:style-name="P25"/></draw:text-box><svg:desc/></draw:frame></text:span><text:span text:style-name="T26"><draw:frame draw:z-index="251661312" draw:id="id12" draw:style-name="a12" draw:name="Text Box 22" text:anchor-type="paragraph" svg:x="0.90139in" svg:y="8.80764in" svg:width="0.89653in" svg:height="0.21597in" style:rel-width="scale" style:rel-height="scale"><draw:text-box><text:p text:style-name="P27"/></draw:text-box><svg:desc/></draw:frame></text:span><text:span text:style-name="T28"><draw:frame draw:z-index="251660288" draw:id="id13" draw:style-name="a13" draw:name="Text Box 21" text:anchor-type="paragraph" svg:x="0.34375in" svg:y="8.54583in" svg:width="1.47708in" svg:height="0.21597in" style:rel-width="scale" style:rel-height="scale"><draw:text-box><text:p text:style-name="P29"/></draw:text-box><svg:desc/></draw:frame></text:span><text:span text:style-name="T30"><draw:frame draw:z-index="251659264" draw:id="id14" draw:style-name="a14" draw:name="Text Box 20" text:anchor-type="paragraph" svg:x="2.5875in" svg:y="8.25208in" svg:width="0.72431in" svg:height="0.21597in" style:rel-width="scale" style:rel-height="scale"><draw:text-box><text:p text:style-name="P31"/></draw:text-box><svg:desc/></draw:frame></text:span><text:span text:style-name="T32"><draw:frame draw:z-index="251658240" draw:id="id15" draw:style-name="a15" draw:name="Text Box 19" text:anchor-type="paragraph" svg:x="0.92431in" svg:y="8.25208in" svg:width="0.89653in" svg:height="0.21597in" style:rel-width="scale" style:rel-height="scale"><draw:text-box><text:p text:style-name="P33"/></draw:text-box><svg:desc/></draw:frame></text:span><text:span text:style-name="T34"><draw:frame draw:z-index="251657216" draw:id="id16" draw:style-name="a16" draw:name="Text Box 18" text:anchor-type="paragraph" svg:x="0.71667in" svg:y="7.83472in" svg:width="2.59514in" svg:height="0.21597in" style:rel-width="scale" style:rel-height="scale"><draw:text-box><text:p text:style-name="P35"/></draw:text-box><svg:desc/></draw:frame></text:span><text:span text:style-name="T36"><draw:frame draw:z-index="251656192" draw:id="id17" draw:style-name="a17" draw:name="Text Box 17" text:anchor-type="paragraph" svg:x="1.41458in" svg:y="7.36667in" svg:width="1.89722in" svg:height="0.38125in" style:rel-width="scale" style:rel-height="scale"><draw:text-box><text:p text:style-name="P37"/></draw:text-box><svg:desc/></draw:frame></text:span><text:span text:style-name="T38"><draw:frame draw:z-index="251655168" draw:id="id18" draw:style-name="a18" draw:name="Text Box 16" text:anchor-type="paragraph" svg:x="1.10208in" svg:y="7.0875in" svg:width="2.20972in" svg:height="0.21597in" style:rel-width="scale" style:rel-height="scale"><draw:text-box><text:p text:style-name="P39"/></draw:text-box><svg:desc/></draw:frame></text:span><text:span text:style-name="T40"><draw:frame draw:z-index="251654144" draw:id="id19" draw:style-name="a19" draw:name="Text Box 15" text:anchor-type="paragraph" svg:x="0.71667in" svg:y="6.82639in" svg:width="2.59514in" svg:height="0.21597in" style:rel-width="scale" style:rel-height="scale"><draw:text-box><text:p text:style-name="P41"/></draw:text-box><svg:desc/></draw:frame></text:span><text:span text:style-name="T42"><draw:frame draw:z-index="251653120" draw:id="id20" draw:style-name="a20" draw:name="Text Box 14" text:anchor-type="paragraph" svg:x="0.71667in" svg:y="6.61042in" svg:width="2.59514in" svg:height="0.21597in" style:rel-width="scale" style:rel-height="scale"><draw:text-box><text:p text:style-name="P43"/></draw:text-box><svg:desc/></draw:frame></text:span><text:span text:style-name="T44"><draw:frame draw:z-index="251652096" draw:id="id21" draw:style-name="a21" draw:name="Text Box 13" text:anchor-type="paragraph" svg:x="0.71667in" svg:y="6.39444in" svg:width="2.59514in" svg:height="0.21597in" style:rel-width="scale" style:rel-height="scale"><draw:text-box draw:chain-next-name="Text Box 13"><text:p text:style-name="P45"/></draw:text-box><svg:desc/></draw:frame></text:span><text:span text:style-name="T46"><draw:frame draw:z-index="251651072" draw:id="id22" draw:style-name="a22" draw:name="Text Box 12" text:anchor-type="paragraph" svg:x="0.46319in" svg:y="5.83056in" svg:width="2.84861in" svg:height="0.26181in" style:rel-width="scale" style:rel-height="scale"><draw:text-box><text:p text:style-name="Normálny"/></draw:text-box><svg:desc/></draw:frame></text:span><text:span text:style-name="T47"><draw:frame draw:z-index="251650048" draw:id="id23" draw:style-name="a23" draw:name="Text Box 11" text:anchor-type="paragraph" svg:x="0.46319in" svg:y="4.61458in" svg:width="2.84861in" svg:height="0.93125in" style:rel-width="scale" style:rel-height="scale"><draw:text-box><text:p text:style-name="Normálny"/></draw:text-box><svg:desc/></draw:frame></text:span><text:span text:style-name="T48"><draw:frame draw:z-index="251649024" draw:id="id24" draw:style-name="a24" draw:name="Text Box 10" text:anchor-type="paragraph" svg:x="0.46319in" svg:y="4.14653in" svg:width="2.84861in" svg:height="0.26181in" style:rel-width="scale" style:rel-height="scale"><draw:text-box><text:p text:style-name="Normálny"/></draw:text-box><svg:desc/></draw:frame></text:span><text:span text:style-name="T49"><draw:frame draw:z-index="251648000" draw:id="id25" draw:style-name="a25" draw:name="Text Box 9" text:anchor-type="paragraph" svg:x="0.46319in" svg:y="3.71528in" svg:width="2.84861in" svg:height="0.26181in" style:rel-width="scale" style:rel-height="scale"><draw:text-box><text:p text:style-name="Normálny"/></draw:text-box><svg:desc/></draw:frame></text:span><text:span text:style-name="T50"><draw:frame draw:z-index="251646976" draw:id="id26" draw:style-name="a26" draw:name="Text Box 8" text:anchor-type="paragraph" svg:x="0.46319in" svg:y="3.00903in" svg:width="2.84861in" svg:height="0.50903in" style:rel-width="scale" style:rel-height="scale"><draw:text-box><text:p text:style-name="Normálny"/></draw:text-box><svg:desc/></draw:frame></text:span><text:span text:style-name="T51"><draw:frame draw:z-index="251645952" draw:id="id27" draw:style-name="a27" draw:name="Text Box 7" text:anchor-type="paragraph" svg:x="0.46319in" svg:y="2.5875in" svg:width="2.84861in" svg:height="0.21736in" style:rel-width="scale" style:rel-height="scale"><draw:text-box><text:p text:style-name="Normálny"/></draw:text-box><svg:desc/></draw:frame></text:span><text:span text:style-name="T52"><draw:frame draw:z-index="251644928" draw:id="id28" draw:style-name="a28" draw:name="Text Box 6" text:anchor-type="paragraph" svg:x="0.46319in" svg:y="1.35347in" svg:width="2.84861in" svg:height="0.52292in" style:rel-width="scale" style:rel-height="scale"><draw:text-box><text:p text:style-name="Normálny"/></draw:text-box><svg:desc/></draw:frame></text:span><text:span text:style-name="T53"><draw:frame draw:z-index="251643904" draw:id="id29" draw:style-name="a29" draw:name="Text Box 3" text:anchor-type="paragraph" svg:x="0.46319in" svg:y="2.11458in" svg:width="2.84861in" svg:height="0.26181in" style:rel-width="scale" style:rel-height="scale"><draw:text-box><text:p text:style-name="Normálny"/></draw:text-box><svg:desc/></draw:frame></text:span><text:span text:style-name="T54"><draw:frame draw:style-name="a30" draw:name="Obrázok 0" text:anchor-type="as-char" svg:x="0in" svg:y="0in" svg:width="6.72014in" svg:height="10.6375in" style:rel-width="scale" style:rel-height="scale"><draw:image xlink:href="media/image1.png" xlink:type="simple" xlink:show="embed" xlink:actuate="onLoad"/><svg:desc>cast-list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Intenzívnezvýraznenie" style:display-name="Intenzívne zvýraznenie" style:family="text" style:parent-style-name="Predvolenépísmoodseku">
      <style:text-properties fo:font-weight="bold" style:font-weight-asian="bold" style:font-weight-complex="bold" fo:font-style="italic" style:font-style-asian="italic" style:font-style-complex="italic" fo:color="#4F81BD"/>
    </style:style>
    <style:style style:name="Bezriadkovania" style:display-name="Bez riadkovania" style:family="paragraph">
      <style:text-properties fo:font-size="11pt" style:font-size-asian="11pt" style:font-size-complex="11pt" style:language-asian="en" style:country-asian="US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laxy</meta:initial-creator>
    <dc:creator>Sony</dc:creator>
    <meta:creation-date>2016-03-08T21:29:00Z</meta:creation-date>
    <dc:date>2016-03-08T21:29:00Z</dc:date>
    <meta:print-date>2016-03-08T20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" meta:character-count="31" meta:row-count="1" meta:non-whitespace-character-count="28"/>
  </office:meta>
</office:document-meta>
</file>